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0E00000BF4B131B52714D6F84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Intitulé_20_direction">
      <style:text-properties style:font-name="Marianne" fo:font-size="14pt" fo:language="fr" fo:country="FR" officeooo:rsid="009ab413" officeooo:paragraph-rsid="009ab413" style:font-size-asian="14pt" style:font-size-complex="14pt"/>
    </style:style>
    <style:style style:name="P4" style:family="paragraph" style:parent-style-name="Pied_20_de_20_Page">
      <style:text-properties officeooo:paragraph-rsid="00276f73"/>
    </style:style>
    <style:style style:name="P5" style:family="paragraph" style:parent-style-name="Pied_20_de_20_Page">
      <style:text-properties officeooo:rsid="009a33b4" officeooo:paragraph-rsid="009a33b4"/>
    </style:style>
    <style:style style:name="P6" style:family="paragraph" style:parent-style-name="Pied_20_de_20_Page">
      <style:text-properties style:text-position="4% 100%" officeooo:rsid="000b1e78" officeooo:paragraph-rsid="00276f73"/>
    </style:style>
    <style:style style:name="P7" style:family="paragraph" style:parent-style-name="Footer">
      <style:text-properties fo:color="#939598" fo:font-size="7pt" fo:language="fr" fo:country="FR" style:font-size-asian="7pt"/>
    </style:style>
    <style:style style:name="P8" style:family="paragraph" style:parent-style-name="Text_20_body">
      <style:paragraph-properties fo:text-align="center" style:justify-single-word="false"/>
      <style:text-properties style:font-name="Marianne" fo:font-size="12pt" fo:font-weight="bold" officeooo:rsid="00249768" officeooo:paragraph-rsid="009ab413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officeooo:paragraph-rsid="009ab413"/>
    </style:style>
    <style:style style:name="P10" style:family="paragraph" style:parent-style-name="Standard">
      <style:text-properties fo:color="#000000" style:font-name="Marianne" fo:font-size="10pt" fo:font-weight="bold" officeooo:rsid="009ab413" officeooo:paragraph-rsid="009f9af3" style:font-size-asian="10pt" style:font-weight-asian="bold" style:font-size-complex="10pt" style:font-weight-complex="bold"/>
    </style:style>
    <style:style style:name="P11" style:family="paragraph" style:parent-style-name="Standard">
      <style:text-properties fo:color="#000000" style:font-name="Marianne" fo:font-size="10pt" fo:font-weight="bold" officeooo:rsid="009f9af3" officeooo:paragraph-rsid="009f9af3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Marianne" fo:font-size="10pt" fo:font-weight="bold" officeooo:rsid="009f9af3" officeooo:paragraph-rsid="00a75b9a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rsid="00a75b9a" officeooo:paragraph-rsid="00a75b9a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Marianne" fo:font-size="12pt" officeooo:rsid="00aa5981" officeooo:paragraph-rsid="009d9dd9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Marianne" fo:font-size="10pt" fo:font-style="italic" fo:font-weight="bold" officeooo:rsid="009f9af3" officeooo:paragraph-rsid="00aa5981" fo:background-color="transparent" style:font-size-asian="10pt" style:font-style-asian="italic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Marianne" fo:font-size="10pt" fo:font-style="italic" fo:font-weight="bold" officeooo:rsid="009f9af3" officeooo:paragraph-rsid="00aa5981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Marianne" fo:font-size="10pt" fo:font-weight="normal" officeooo:rsid="00b963f7" officeooo:paragraph-rsid="00b963f7" style:font-size-asian="10pt" style:font-weight-asian="normal" style:font-size-complex="10pt" style:font-weight-complex="normal"/>
    </style:style>
    <style:style style:name="P18" style:family="paragraph" style:parent-style-name="Intitulé_20_direction">
      <style:text-properties style:font-name="Marianne" fo:font-size="14pt" fo:language="fr" fo:country="FR" officeooo:rsid="00b963f7" officeooo:paragraph-rsid="00b963f7" style:font-size-asian="14pt" style:font-size-complex="14pt"/>
    </style:style>
    <style:style style:name="P19" style:family="paragraph" style:parent-style-name="Intitulé_20_direction" style:master-page-name="">
      <loext:graphic-properties draw:fill="none"/>
      <style:paragraph-properties fo:margin-left="3.9cm" fo:margin-right="0cm" fo:text-align="end" style:justify-single-word="false" fo:orphans="2" fo:widows="2" fo:text-indent="0.101cm" style:auto-text-indent="false" style:page-number="auto" fo:background-color="transparent" style:writing-mode="lr-tb">
        <style:tab-stops/>
      </style:paragraph-properties>
      <style:text-properties style:font-name="Marianne" fo:font-size="14pt" fo:language="fr" fo:country="FR" officeooo:rsid="00aa5981" officeooo:paragraph-rsid="00aa5981" style:font-size-asian="14pt" style:font-size-complex="14pt"/>
    </style:style>
    <style:style style:name="P20" style:family="paragraph" style:parent-style-name="Pied_20_de_20_Page">
      <style:text-properties officeooo:paragraph-rsid="00276f73"/>
    </style:style>
    <style:style style:name="P21" style:family="paragraph" style:parent-style-name="Text_20_body" style:master-page-name="Standard">
      <style:paragraph-properties fo:text-align="center" style:justify-single-word="false" style:page-number="auto"/>
      <style:text-properties style:font-name="Marianne" fo:font-size="12pt" fo:font-weight="bold" officeooo:rsid="001b7a5d" officeooo:paragraph-rsid="009a33b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Marianne" fo:font-size="10pt" fo:font-style="normal" fo:font-weight="normal" officeooo:rsid="009f9af3" officeooo:paragraph-rsid="00ae89ac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Marianne" fo:font-size="10pt" fo:font-style="normal" fo:font-weight="normal" officeooo:rsid="009f9af3" officeooo:paragraph-rsid="00af013f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Marianne" fo:font-size="10pt" fo:font-style="normal" fo:font-weight="normal" officeooo:rsid="009f9af3" officeooo:paragraph-rsid="00b5c229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Marianne" fo:font-size="10pt" fo:font-style="italic" fo:font-weight="normal" officeooo:rsid="009f9af3" officeooo:paragraph-rsid="00af013f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Marianne" fo:font-size="10pt" fo:font-style="italic" fo:font-weight="normal" officeooo:rsid="009f9af3" officeooo:paragraph-rsid="00a75b9a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Marianne" fo:font-size="10pt" fo:font-style="italic" fo:font-weight="normal" officeooo:rsid="009f9af3" officeooo:paragraph-rsid="00b3c804" fo:background-color="#fff200" style:font-size-asian="10pt" style:font-style-asian="italic" style:font-weight-asian="normal" style:font-size-complex="10pt" style:font-weight-complex="normal"/>
    </style:style>
    <style:style style:name="P28" style:family="paragraph" style:parent-style-name="Standard">
      <style:text-properties fo:color="#000000" style:font-name="Marianne" fo:font-size="10pt" fo:font-weight="bold" officeooo:rsid="009f9af3" officeooo:paragraph-rsid="009f9af3" style:font-size-asian="10pt" style:font-weight-asian="bold" style:font-size-complex="10pt" style:font-weight-complex="bold"/>
    </style:style>
    <style:style style:name="P29" style:family="paragraph" style:parent-style-name="Standard">
      <style:text-properties fo:color="#000000" style:font-name="Marianne" fo:font-size="10pt" style:text-underline-style="solid" style:text-underline-width="auto" style:text-underline-color="font-color" fo:font-weight="bold" officeooo:rsid="009f9af3" officeooo:paragraph-rsid="00b7b475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Marianne" fo:font-size="10pt" style:text-underline-style="solid" style:text-underline-width="auto" style:text-underline-color="font-color" fo:font-weight="bold" officeooo:rsid="009f9af3" officeooo:paragraph-rsid="00b7b475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Marianne" fo:font-size="10pt" fo:font-weight="normal" officeooo:rsid="009f9af3" officeooo:paragraph-rsid="00b2fd34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Marianne" fo:font-size="10pt" fo:font-weight="normal" officeooo:rsid="009f9af3" officeooo:paragraph-rsid="00a75b9a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Marianne" fo:font-size="10pt" fo:font-weight="normal" officeooo:rsid="009f9af3" officeooo:paragraph-rsid="00b3c804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Marianne" fo:font-size="10pt" fo:font-weight="normal" officeooo:rsid="009f9af3" officeooo:paragraph-rsid="00b7b475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Marianne" fo:font-size="10pt" fo:font-weight="normal" officeooo:rsid="009f9af3" officeooo:paragraph-rsid="00b8bd12" style:font-size-asian="10pt" style:font-weight-asian="normal" style:font-size-complex="10pt" style:font-weight-complex="normal"/>
    </style:style>
    <style:style style:name="P36" style:family="paragraph" style:parent-style-name="Standard">
      <style:text-properties fo:color="#000000" style:font-name="Marianne" fo:font-size="10pt" fo:font-weight="normal" officeooo:rsid="009f9af3" officeooo:paragraph-rsid="009f9af3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normal" officeooo:rsid="009f9af3" officeooo:paragraph-rsid="00aa598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1" style:family="text">
      <style:text-properties officeooo:rsid="0007cb31"/>
    </style:style>
    <style:style style:name="T2" style:family="text">
      <style:text-properties officeooo:rsid="009ab413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officeooo:rsid="009f9af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background-color="transparent" loext:char-shading-value="0" style:font-style-asian="italic"/>
    </style:style>
    <style:style style:name="T7" style:family="text">
      <style:text-properties fo:font-style="italic" fo:background-color="#fff200" loext:char-shading-value="0" style:font-style-asian="italic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style="italic" fo:font-weight="bold" officeooo:rsid="009f9af3" style:font-style-asian="italic" style:font-weight-asian="bold" style:font-weight-complex="bold"/>
    </style:style>
    <style:style style:name="T10" style:family="text">
      <style:text-properties fo:font-weight="bold" officeooo:rsid="009f9af3" style:font-weight-asian="bold" style:font-weight-complex="bold"/>
    </style:style>
    <style:style style:name="T11" style:family="text">
      <style:text-properties officeooo:rsid="00b963f7"/>
    </style:style>
    <style:style style:name="T12" style:family="text">
      <style:text-properties style:text-position="4% 100%" officeooo:rsid="000b1e78"/>
    </style:style>
    <style:style style:name="T13" style:family="text">
      <style:text-properties style:font-name="Marianne" fo:font-size="10pt" officeooo:rsid="009f9af3" style:font-size-asian="10pt" style:font-size-complex="10pt"/>
    </style:style>
    <style:style style:name="T14" style:family="text">
      <style:text-properties style:font-name="Marianne" fo:font-size="10pt" fo:font-style="italic" officeooo:rsid="009f9af3" style:font-size-asian="10pt" style:font-style-asian="italic" style:font-size-complex="10pt"/>
    </style:style>
    <style:style style:name="T15" style:family="text">
      <style:text-properties style:text-outline="false" style:text-line-through-style="none" style:text-line-through-type="none" fo:font-style="italic" fo:text-shadow="none" style:text-underline-style="none" style:font-style-asian="italic" style:font-style-complex="italic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"><text:tab/><text:tab/><text:tab/><text:tab/><text:tab/><text:tab/><text:tab/><text:tab/><text:tab/><text:tab/><text:tab/><text:tab/><text:tab/><text:tab/><text:tab/><text:tab/><text:tab/><text:tab/><text:tab/><text:tab/><text:tab/></text:p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14">Lutte contre la propagation de la peste porcine africaine</text:p>
            </table:table-cell>
          </table:table-row>
        </table:table>
        <text:p text:style-name="P8"/>
        <text:p text:style-name="P9"/>
      </text:section>
      <text:section text:style-name="Sect1" text:name="Section1">
        <text:p text:style-name="P10">I – Le <text:span text:style-name="T4">contexte</text:span></text:p>
        <text:p text:style-name="P13"/>
        <text:p text:style-name="P22">La Peste Porcine Africaine (PA) est une maladie virale contagieuse <text:span text:style-name="T11">qui</text:span> affecte les suidés domestiques (porcs et sangliers d’élevage) et sauvages (sangliers, phacochères et potamochères).</text:p>
        <text:p text:style-name="P22">Cette maladie n’est pas transmissible à l’homme mais elle entraîne des pertes économiques majeures en raison des taux de mortalités élevés dans les cheptels, mettant en péril un nombre important d’exploitations. </text:p>
        <text:p text:style-name="P22">Au niveau national , la perte du statut indemne de Peste Porcine Africaine aurait de graves conséquences sur les échanges (limités ou interdits) vers les autres États membres. </text:p>
        <text:p text:style-name="P22"/>
        <text:p text:style-name="P23">Historiquement, la peste porcine africaine progresse depuis plusieurs années dans les pays de l’Europe de l’Est pour atteindre récemment Pologne et Allemagne. </text:p>
        <text:p text:style-name="P23"/>
        <text:p text:style-name="P23">En septembre 2018, plusieurs cas de Peste Porcine Africaine ont été découvert<text:span text:style-name="T11">s</text:span> en Belgique en bordure de la limite frontalière avec la France dont l’origine serait probablement due à une introduction de denrées alimentaires contaminées.</text:p>
        <text:p text:style-name="P25"/>
        <text:p text:style-name="P31">En conséquence, à l’échelon national, la France a pris des mesures d’envergure de prévention et de surveillance sanitaire pour prévenir l’introduction sur le territoire de cette maladie notamment :</text:p>
        <text:p text:style-name="P31"><text:tab/>- la mise œuvre et l’obligation au respect des règles de biosécurité en élevages de suidés</text:p>
        <text:p text:style-name="P31"><text:tab/>- la surveillance de la mortalité des sangliers avec recherche de la peste porcine par le réseau <text:tab/>SAGIR (partenariat entre les fédérations de chasse et l’Office Français de la Biodiversité).</text:p>
        <text:p text:style-name="P26"/>
        <text:p text:style-name="P24">Une information a été publiée sur cette thématique sur le site internet de la DRAAF Pays de Loire : http://draaf.pays-de-la-loire.agriculture.gouv.fr/Peste-porcine-africaine-Vigilance</text:p>
        <text:p text:style-name="P32"/>
        <text:p text:style-name="P12"/>
        <text:p text:style-name="P11">II – Votre rôle en tant qu’élu</text:p>
        <text:p text:style-name="P11"/>
        <text:p text:style-name="P29">Pour l’identification des détenteurs de suidés :</text:p>
        <text:p text:style-name="P31">La réglementation impose une déclaration obligatoire dès la détention d’un suidé.</text:p>
        <text:p text:style-name="P31"><text:span text:style-name="T11">L</text:span>e recensement de tous les propriétaires de suidés est une des conditions majeures de réussite pour assurer la transmission des informations relatives aux actions à conduire notamment dans le domaine de la biosécurité. Or parmi les acteurs concernés une insuffisance est constatée concernant la déclaration des propriétaires de suidés « de compagnie ». </text:p>
        <text:p text:style-name="P33"><text:span text:style-name="T11">Les Maires sont donc invités </text:span>à diffuser très largement auprès <text:span text:style-name="T11">de leurs admin</text:span>istrés l’affichette ci-jointe par <text:span text:style-name="T11">les</text:span> différents moyens de communication (affichage en mairie, bulletin municipal). Cette affichette <text:s/>précise à la fois les modalités de cette déclaration et les mesures sanitaires élémentaires <text:span text:style-name="T6">: </text:span><text:span text:style-name="T7">mettre le lien hypertexte de l’affichette</text:span></text:p>
        <text:p text:style-name="P27"/>
        <text:p text:style-name="P30">Pour l’alerte de mortalité de sangliers :</text:p>
        <text:p text:style-name="P34">Dans l’éventualité d’un signalement pourtant sur l’observation de plusieurs sangliers morts dans un espace de temps limité (7 jours) ET/ OU un sanglier retrouvé mort sans cause identifiée (accident de la route, blessures) mais présentant une bonne condition physique, vous pouvez contacter l’OFB (Office National de la Biodiversité) au 02 51 <text:s/>25 07 87.</text:p>
        <text:p text:style-name="P11"><text:soft-page-break/>IV – Le rôle de<text:span text:style-name="T5"> la Direction départementale de la protection des populations</text:span></text:p>
        <text:p text:style-name="P36"/>
        <text:p text:style-name="P35">La DDPP doit être contactée en cas de signes suspects sur des animaux de la commune, pour la participation au recensement des détenteurs des animaux sensibles à la maladie<text:tab/>(tous les suidés) et le renforcement des dispositifs afin de prévenir la divagation des animaux domestiques sensibles à la maladie.</text:p>
        <text:p text:style-name="P37"/>
        <text:p text:style-name="P17"><text:span text:style-name="T16">V - </text:span><text:span text:style-name="T10">Documents ressources/ liens utiles : </text:span></text:p>
        <text:p text:style-name="P17"><text:span text:style-name="T9">→</text:span><text:span text:style-name="T8"> </text:span><text:a xlink:type="simple" xlink:href="https://www.plateforme-esa.fr/sites/default/files/documents/communication/Fiche%20detenteurs%20de%20suidés_PPA_0.pdf" text:style-name="Internet_20_link" text:visited-style-name="Visited_20_Internet_20_Link"><text:span text:style-name="T9">affichette destinée </text:span></text:a><text:a xlink:type="simple" xlink:href="https://www.plateforme-esa.fr/sites/default/files/documents/communication/Fiche%20detenteurs%20de%20suidés_PPA_0.pdf" text:style-name="Internet_20_link" text:visited-style-name="Visited_20_Internet_20_Link"><text:span text:style-name="T9">aux détenteurs de suidés (porcs ou sangliers)</text:span></text:a><text:span text:style-name="T9"> </text:span></text:p>
        <text:p text:style-name="P15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ge_20_Titre_7e_LT_7e_Gliederung_20_1" style:display-name="Page Titr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Gliederung_20_2" style:display-name="Page Titre~LT~Gliederung 2" style:family="paragraph" style:parent-style-name="Page_20_Titr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Titre_7e_LT_7e_Gliederung_20_3" style:display-name="Page Titre~LT~Gliederung 3" style:family="paragraph" style:parent-style-name="Page_20_Titr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4" style:display-name="Page Titre~LT~Gliederung 4" style:family="paragraph" style:parent-style-name="Page_20_Titr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5" style:display-name="Page Titre~LT~Gliederung 5" style:family="paragraph" style:parent-style-name="Page_20_Titr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6" style:display-name="Page Titre~LT~Gliederung 6" style:family="paragraph" style:parent-style-name="Page_20_Titr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7" style:display-name="Page Titre~LT~Gliederung 7" style:family="paragraph" style:parent-style-name="Page_20_Titr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8" style:display-name="Page Titre~LT~Gliederung 8" style:family="paragraph" style:parent-style-name="Page_20_Titr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9" style:display-name="Page Titre~LT~Gliederung 9" style:family="paragraph" style:parent-style-name="Page_20_Titr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Titel" style:display-name="Pag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Untertitel" style:display-name="Page 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Notizen" style:display-name="Pag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Hintergrundobjekte" style:display-name="Pag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Titre_7e_LT_7e_Hintergrund" style:display-name="Pag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1" style:display-name="Page sous titre et puces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Gliederung_20_2" style:display-name="Page sous titre et puces~LT~Gliederung 2" style:family="paragraph" style:parent-style-name="Page_20_sous_20_titre_20_et_20_puces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sous_20_titre_20_et_20_puces_7e_LT_7e_Gliederung_20_3" style:display-name="Page sous titre et puces~LT~Gliederung 3" style:family="paragraph" style:parent-style-name="Page_20_sous_20_titre_20_et_20_puces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4" style:display-name="Page sous titre et puces~LT~Gliederung 4" style:family="paragraph" style:parent-style-name="Page_20_sous_20_titre_20_et_20_puces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5" style:display-name="Page sous titre et puces~LT~Gliederung 5" style:family="paragraph" style:parent-style-name="Page_20_sous_20_titre_20_et_20_puces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6" style:display-name="Page sous titre et puces~LT~Gliederung 6" style:family="paragraph" style:parent-style-name="Page_20_sous_20_titre_20_et_20_puces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7" style:display-name="Page sous titre et puces~LT~Gliederung 7" style:family="paragraph" style:parent-style-name="Page_20_sous_20_titre_20_et_20_puces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8" style:display-name="Page sous titre et puces~LT~Gliederung 8" style:family="paragraph" style:parent-style-name="Page_20_sous_20_titre_20_et_20_puces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9" style:display-name="Page sous titre et puces~LT~Gliederung 9" style:family="paragraph" style:parent-style-name="Page_20_sous_20_titre_20_et_20_puces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Titel" style:display-name="Page sous titre et puces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Untertitel" style:display-name="Page sous titre et puce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Notizen" style:display-name="Page sous titre et puce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Hintergrundobjekte" style:display-name="Page sous titre et puce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sous_20_titre_20_et_20_puces_7e_LT_7e_Hintergrund" style:display-name="Page sous titre et puce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2__5f_Titre_20_et_20_contenu_7e_LT_7e_Gliederung_20_1" style:display-name="2_Titre et contenu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Gliederung_20_2" style:display-name="2_Titre et contenu~LT~Gliederung 2" style:family="paragraph" style:parent-style-name="_32__5f_Titre_20_et_20_contenu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2__5f_Titre_20_et_20_contenu_7e_LT_7e_Gliederung_20_3" style:display-name="2_Titre et contenu~LT~Gliederung 3" style:family="paragraph" style:parent-style-name="_32__5f_Titre_20_et_20_contenu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4" style:display-name="2_Titre et contenu~LT~Gliederung 4" style:family="paragraph" style:parent-style-name="_32__5f_Titre_20_et_20_contenu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5" style:display-name="2_Titre et contenu~LT~Gliederung 5" style:family="paragraph" style:parent-style-name="_32__5f_Titre_20_et_20_contenu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6" style:display-name="2_Titre et contenu~LT~Gliederung 6" style:family="paragraph" style:parent-style-name="_32__5f_Titre_20_et_20_contenu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7" style:display-name="2_Titre et contenu~LT~Gliederung 7" style:family="paragraph" style:parent-style-name="_32__5f_Titre_20_et_20_contenu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8" style:display-name="2_Titre et contenu~LT~Gliederung 8" style:family="paragraph" style:parent-style-name="_32__5f_Titre_20_et_20_contenu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9" style:display-name="2_Titre et contenu~LT~Gliederung 9" style:family="paragraph" style:parent-style-name="_32__5f_Titre_20_et_20_contenu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Titel" style:display-name="2_Titre et contenu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Untertitel" style:display-name="2_Titre et 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Notizen" style:display-name="2_Titre et 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Hintergrundobjekte" style:display-name="2_Titre et 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2__5f_Titre_20_et_20_contenu_7e_LT_7e_Hintergrund" style:display-name="2_Titre et contenu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Numbering_20_Symbols" style:display-name="Numbering Symbols" style:family="text">
      <style:text-properties style:font-name="Marianne" fo:font-family="Marianne" style:font-family-generic="moder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Intitulé_20_direction">
      <style:text-properties style:font-name="Marianne" fo:font-size="14pt" fo:language="fr" fo:country="FR" officeooo:rsid="009ab413" officeooo:paragraph-rsid="009ab413" style:font-size-asian="14pt" style:font-size-complex="14pt"/>
    </style:style>
    <style:style style:name="MP3" style:family="paragraph" style:parent-style-name="Intitulé_20_direction" style:master-page-name="">
      <loext:graphic-properties draw:fill="none"/>
      <style:paragraph-properties fo:margin-left="3.9cm" fo:margin-right="0cm" fo:text-align="end" style:justify-single-word="false" fo:orphans="2" fo:widows="2" fo:text-indent="0.101cm" style:auto-text-indent="false" style:page-number="auto" fo:background-color="transparent" style:writing-mode="lr-tb">
        <style:tab-stops/>
      </style:paragraph-properties>
      <style:text-properties style:font-name="Marianne" fo:font-size="14pt" fo:language="fr" fo:country="FR" officeooo:rsid="00aa5981" officeooo:paragraph-rsid="00aa5981" style:font-size-asian="14pt" style:font-size-complex="14pt"/>
    </style:style>
    <style:style style:name="MP4" style:family="paragraph" style:parent-style-name="Intitulé_20_direction">
      <style:text-properties style:font-name="Marianne" fo:font-size="14pt" fo:language="fr" fo:country="FR" officeooo:rsid="00b963f7" officeooo:paragraph-rsid="00b963f7" style:font-size-asian="14pt" style:font-size-complex="14pt"/>
    </style:style>
    <style:style style:name="MP5" style:family="paragraph" style:parent-style-name="Pied_20_de_20_Page">
      <style:text-properties officeooo:paragraph-rsid="00276f73"/>
    </style:style>
    <style:style style:name="MP6" style:family="paragraph" style:parent-style-name="Pied_20_de_20_Page">
      <style:text-properties officeooo:rsid="009a33b4" officeooo:paragraph-rsid="009a33b4"/>
    </style:style>
    <style:style style:name="MP7" style:family="paragraph" style:parent-style-name="Pied_20_de_20_Page">
      <style:text-properties style:text-position="4% 100%" officeooo:rsid="000b1e78" officeooo:paragraph-rsid="00276f73"/>
    </style:style>
    <style:style style:name="MP8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9" style:family="paragraph" style:parent-style-name="Footer">
      <style:text-properties fo:color="#939598" fo:font-size="7pt" fo:language="fr" fo:country="FR" style:font-size-asian="7pt"/>
    </style:style>
    <style:style style:name="MT1" style:family="text">
      <style:text-properties officeooo:rsid="00b963f7"/>
    </style:style>
    <style:style style:name="MT2" style:family="text">
      <style:text-properties officeooo:rsid="0007cb31"/>
    </style:style>
    <style:style style:name="MT3" style:family="text">
      <style:text-properties officeooo:rsid="009ab413"/>
    </style:style>
    <style:style style:name="MT4" style:family="text">
      <style:text-properties style:text-position="4% 100%" officeooo:rsid="000b1e78"/>
    </style:style>
    <style:style style:name="MT5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6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/>
        <text:p text:style-name="MP2"/>
      </style:header>
      <style:header-first>
        <text:p text:style-name="MP1"><draw:frame draw:style-name="Mfr1" draw:name="Image3" text:anchor-type="paragraph" svg:x="-0.54cm" svg:y="-0.512cm" svg:width="4.431cm" svg:height="4.394cm" draw:z-index="0"><draw:image xlink:href="Pictures/1000000000000C0E00000BF4B131B52714D6F844.jpg" xlink:type="simple" xlink:show="embed" xlink:actuate="onLoad" loext:mime-type="image/jpeg"/></draw:frame><text:tab/></text:p>
        <text:p text:style-name="MP1"/>
        <text:p text:style-name="MP3">D<text:span text:style-name="MT1">irection Départementale de la Protection des Populations</text:span></text:p>
        <text:p text:style-name="MP4">Service « Santé et Protection Animale »</text:p>
      </style:header-first>
      <style:footer>
        <text:p text:style-name="MP5">Tél : <text:span text:style-name="MT2">02 40 41 2XX XX<text:tab/><text:tab/><text:tab/><text:tab/><text:tab/><text:tab/><text:tab/><text:tab/><text:tab/><text:tab/><text:tab/></text:span><text:span text:style-name="MT2"><text:page-number text:select-page="current">2</text:page-number></text:span><text:span text:style-name="MT2">/</text:span><text:span text:style-name="MT2"><text:page-count>2</text:page-count></text:span></text:p>
        <text:p text:style-name="MP6"><text:span text:style-name="MT3">prenom.nom</text:span>k@loire-atlantique.gouv.fr</text:p>
        <text:p text:style-name="MP7">6, quai Ceineray – BP 33515 – 44035 Nantes Cedex 1</text:p>
      </style:footer>
      <style:footer-first>
        <text:p text:style-name="MP5"><text:span text:style-name="MT4"/></text:p>
      </style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MP8"/>
      </style:header>
      <style:footer>
        <text:p text:style-name="Footer"><text:span text:style-name="page_20_number"><text:span text:style-name="MT5"><text:page-number text:select-page="current">0</text:page-number></text:span></text:span></text:p>
        <text:p text:style-name="MP9">Tél : 00 00 00 00</text:p>
        <text:p text:style-name="MP9">Mél : prénom.nom@xxx.fr</text:p>
        <text:p text:style-name="MP9">Adresse, code postal, vill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0-10-11T23:26:50.756000000</meta:creation-date>
    <meta:editing-duration>P0D</meta:editing-duration>
    <meta:generator>LibreOffice/5.4.7.2.M10$Windows_X86_64 LibreOffice_project/8dd9c36825e498b9b45c610823c1129a3ee183ba</meta:generator>
    <meta:document-statistic meta:table-count="1" meta:image-count="1" meta:object-count="0" meta:page-count="2" meta:paragraph-count="34" meta:word-count="559" meta:character-count="3749" meta:non-whitespace-character-count="3172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PREF_region_Guyane.dotx" xlink:href=""/>
  </office:meta>
</office:document-meta>
</file>